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5pt" style:font-size-asian="15pt"/>
    </style:style>
    <style:style style:name="P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5pt" style:font-size-asian="15pt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5pt" style:font-size-asian="15pt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7.002cm" style:type="right" style:leader-style="solid" style:leader-text="-"/>
        </style:tab-stops>
      </style:paragraph-properties>
      <style:text-properties style:font-name="Arial" fo:font-size="15pt" style:font-size-asian="15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" fo:font-size="15pt" style:font-size-asian="15pt"/>
    </style:style>
    <style:style style:name="P6" style:family="paragraph" style:parent-style-name="Standard">
      <style:paragraph-properties fo:margin-top="0.106cm" fo:margin-bottom="0cm" style:contextual-spacing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5pt" style:font-size-asian="15pt"/>
    </style:style>
    <style:style style:name="P7" style:family="paragraph" style:parent-style-name="Standard">
      <style:paragraph-properties fo:margin-top="0.423cm" fo:margin-bottom="0cm" style:contextual-spacing="false">
        <style:tab-stops>
          <style:tab-stop style:position="13.002cm" style:type="center"/>
        </style:tab-stops>
      </style:paragraph-properties>
      <style:text-properties style:font-name="Arial" fo:font-size="15pt" style:font-size-asian="15pt"/>
    </style:style>
    <style:style style:name="P8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Arial" fo:font-size="15pt" style:font-size-asian="15pt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02cm" style:type="center" style:leader-style="solid" style:leader-text="-"/>
          <style:tab-stop style:position="17.002cm" style:type="right" style:leader-style="dotted" style:leader-text="."/>
        </style:tab-stops>
      </style:paragraph-properties>
      <style:text-properties style:font-name="Arial" fo:font-size="15pt" fo:letter-spacing="0.095cm" fo:font-weight="bold" style:font-size-asian="15pt" style:font-weight-asian="bold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7.002cm" style:type="right" style:leader-style="solid" style:leader-text="-"/>
        </style:tab-stops>
      </style:paragraph-properties>
    </style:style>
    <style:style style:name="P11" style:family="paragraph" style:parent-style-name="Standard">
      <style:paragraph-properties fo:margin-top="0.106cm" fo:margin-bottom="0cm" style:contextual-spacing="false">
        <style:tab-stops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06cm" fo:margin-bottom="0cm" style:contextual-spacing="false">
        <style:tab-stops>
          <style:tab-stop style:position="17.002cm" style:type="right" style:leader-style="solid" style:leader-text="-"/>
        </style:tab-stops>
      </style:paragraph-properties>
    </style:style>
    <style:style style:name="P13" style:family="paragraph" style:parent-style-name="Title" style:master-page-name="Standard">
      <style:paragraph-properties fo:margin-top="0.423cm" fo:margin-bottom="0cm" style:contextual-spacing="false" style:page-number="auto"/>
      <style:text-properties style:font-name="Arial" fo:font-size="24pt" style:font-size-asian="24pt"/>
    </style:style>
    <style:style style:name="T1" style:family="text">
      <style:text-properties style:font-name="Arial" fo:font-size="15pt" style:font-size-asian="15pt"/>
    </style:style>
    <style:style style:name="T2" style:family="text">
      <style:text-properties style:font-name="Arial" fo:font-size="15pt" fo:font-style="italic" style:font-size-asian="15pt" style:font-style-asian="italic"/>
    </style:style>
    <style:style style:name="T3" style:family="text">
      <style:text-properties style:font-name="Arial" fo:font-size="15pt" fo:font-weight="bold" style:font-size-asian="15pt" style:font-weight-asian="bold"/>
    </style:style>
    <style:style style:name="T4" style:family="text">
      <style:text-properties style:font-name="Arial" fo:font-size="15pt" fo:font-weight="bold" style:font-size-asian="15pt" style:font-weight-asian="bold" style:font-weight-complex="bold"/>
    </style:style>
    <style:style style:name="T5" style:family="text">
      <style:text-properties style:font-name="Arial" fo:font-size="15pt" fo:font-weight="bold" officeooo:rsid="00067292" style:font-size-asian="15pt" style:font-weight-asian="bold"/>
    </style:style>
    <style:style style:name="T6" style:family="text">
      <style:text-properties style:font-name="Arial" fo:font-size="15pt" fo:font-weight="bold" officeooo:rsid="000750ae" style:font-size-asian="1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ná moc</text:p>
      <text:p text:style-name="P3">Já, …………………………………………, nar. <text:tab/>,</text:p>
      <text:p text:style-name="P3">bytem <text:tab/>,</text:p>
      <text:p text:style-name="P11"><text:span text:style-name="T1">dále jen „</text:span><text:span text:style-name="T2">zmocnitel</text:span><text:span text:style-name="T1">“,</text:span></text:p>
      <text:p text:style-name="P6">tímto</text:p>
      <text:p text:style-name="P9">zmocňuji </text:p>
      <text:p text:style-name="P3">pana(í) ……………………………………………, nar. <text:tab/>,</text:p>
      <text:p text:style-name="P3">bytem <text:tab/>,</text:p>
      <text:p text:style-name="P12"><text:span text:style-name="T1">dále jen jako „</text:span><text:span text:style-name="T2">zmocněnec</text:span><text:span text:style-name="T1">“,</text:span></text:p>
      <text:p text:style-name="P10"><text:span text:style-name="T3">aby mne zastupoval(a) jako člena </text:span><text:span text:style-name="T5">Družstva Pyrám</text:span><text:span text:style-name="T3">, se sídlem IČO: 60112760, Pospíšilova 115</text:span><text:span text:style-name="T5">3</text:span><text:span text:style-name="T3">/</text:span><text:span text:style-name="T5">29</text:span><text:span text:style-name="T3">, 500 03 Hradec Králové, na členské schůzi, která se bude konat dne 2</text:span><text:span text:style-name="T6">2.6.2023</text:span><text:span text:style-name="T3"> od </text:span><text:span text:style-name="T6">17,00</text:span><text:span text:style-name="T3"> hodin v </text:span><text:span text:style-name="T4">jídelně Základní školy SEVER, Hradec Králové, Lužická 1208</text:span><text:span text:style-name="T3">.</text:span></text:p>
      <text:p text:style-name="P4">Zmocněnec je zmocněn činit veškerá právní jednání a úkony a vykonávat veškerá práva a povinnosti, zejména účastnit se za mě členské schůze, hlasovat na ní (včetně hlasování o schválení změny stanov, o volbě členů orgánů a o schválení účetní závěrky) a podávat návrhy a připomínky.</text:p>
      <text:p text:style-name="P5">V ………………………… dne …………………………</text:p>
      <text:p text:style-name="P1"><text:tab/></text:p>
      <text:p text:style-name="P1"/>
      <text:p text:style-name="P2"/>
      <text:p text:style-name="P2"/>
      <text:p text:style-name="P7"><text:tab/>..........................................................</text:p>
      <text:p text:style-name="P8"><text:tab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text-transform="uppercase" fo:font-size="20pt" fo:letter-spacing="0.095cm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style:contextual-spacing="false" fo:text-align="justify" style:justify-single-word="false">
        <style:tab-stops>
          <style:tab-stop style:position="16.002cm" style:type="right" style:leader-style="solid" style:leader-text="-"/>
        </style:tab-stops>
      </style:paragraph-properties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style:contextual-spacing="false" fo:text-align="justify" style:justify-single-word="false">
        <style:tab-stops>
          <style:tab-stop style:position="16.002cm" style:type="right" style:leader-style="solid" style:leader-text="-"/>
        </style:tab-stops>
      </style:paragraph-properties>
      <style:text-properties fo:font-size="11pt" fo:font-weight="bold" style:font-size-asian="11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NÁ MOC</dc:title>
    <meta:initial-creator>Mgr. Krček</meta:initial-creator>
    <meta:editing-cycles>4</meta:editing-cycles>
    <meta:print-date>2006-12-15T08:06:00</meta:print-date>
    <meta:creation-date>2022-05-03T12:38:00</meta:creation-date>
    <dc:date>2023-05-22T08:22:40.913000000</dc:date>
    <meta:editing-duration>PT1M26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5" meta:word-count="112" meta:character-count="769" meta:non-whitespace-character-count="663"/>
    <meta:user-defined meta:name="AppVersion">16.0000</meta:user-defined>
    <meta:user-defined meta:name="Company">Notářská Kancelá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